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42-H 107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Koninginneweg 42-H 1075EA Amsterdam</text:p>
            <text:p text:style-name="common-al">Datum ontvangst: 25-08-2025</text:p>
            <text:p text:style-name="common-al">Zaaknummer: Z2025-035906</text:p>
            <text:p text:style-name="common-al">DSO-nummer: 20250825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0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42-H 1075EA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49</meta:user-defined>
    <meta:user-defined meta:name="OVERHEIDop.GmbID/DC.identifier">gmb-2025-385149</meta:user-defined>
    <meta:user-defined meta:name="OVERHEIDop.versieInformatie"/>
  </office:meta>
</office:document-meta>
</file>