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achterdakvlak en voordakvlak van de woning, Streefkerkstraat 106 te Zoetermeer op 28-08-2025</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Omgevingsvergunning ontvangen voor het plaatsen van een dakkapel op achterdakvlak en voordakvlak van de woning op locatie Streefkerkstraat 106 te Zoetermeer. De aanvraag is geregistreerd onder zaaknummer 2025-11667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51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6672</meta:user-defined>
    <meta:user-defined meta:name="DCTERMS.abstract">het plaatsen van een dakkapel op achterdakvlak en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achterdakvlak en voordakvlak van de woning, Streefkerkstraat 106 te Zoetermeer op 28-08-2025</meta:user-defined>
    <meta:user-defined meta:name="DCTERMS.W3CDTF/DCTERMS.available">2025-09-05</meta:user-defined>
    <meta:user-defined meta:name="DCTERMS.W3CDTF/OVERHEIDop.jaargang">2025</meta:user-defined>
    <meta:user-defined meta:name="OVERHEIDop.publicationIssue">385146</meta:user-defined>
    <meta:user-defined meta:name="OVERHEIDop.GmbID/DC.identifier">gmb-2025-385146</meta:user-defined>
    <meta:user-defined meta:name="OVERHEIDop.versieInformatie"/>
  </office:meta>
</office:document-meta>
</file>