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117, Bisschop Willebrandlaan 1B en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homas a Kempisstraat 117, </text:span>8021 BL (winkelfunctie) </text:p>
            <text:p text:style-name="common-al">
            <text:span text:style-name="nadrukcur">Gesplitst in: </text:span>
          </text:p>
            <text:p text:style-name="common-al">
            <text:span text:style-name="nadrukvet">Thomas a Kempisstraat 117, </text:span>8021 BL (winkelfunctie) </text:p>
            <text:p text:style-name="common-al">
            <text:span text:style-name="nadrukvet">
              <text:span text:style-name="nadrukvet">Bisschop Willebrandlaan 1B</text:span>,</text:span> 8021GB (woonfunctie) </text:p>
            <text:p text:style-name="common-al">
            <text:span text:style-name="nadrukvet">Bisschop Willebrandlaan 1C,</text:span> 8021GB (woonfunctie)</text:p>
            <text:p text:style-name="common-al">Verzenddatum besluit: 3 september 2025</text:p>
            <text:p text:style-name="common-al">Kenmerk besluit: 14760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14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Thomas a Kempisstraat 117, Bisschop Willebrandlaan 1B en 1C</meta:user-defined>
    <meta:user-defined meta:name="DCTERMS.W3CDTF/DCTERMS.available">2025-09-05</meta:user-defined>
    <meta:user-defined meta:name="DCTERMS.W3CDTF/OVERHEIDop.jaargang">2025</meta:user-defined>
    <meta:user-defined meta:name="OVERHEIDop.externeBijlage">Bijlage bij huisnummerbesluit 147603-2024|exb-2025-32404</meta:user-defined>
    <meta:user-defined meta:name="OVERHEIDop.publicationIssue">385144</meta:user-defined>
    <meta:user-defined meta:name="OVERHEIDop.GmbID/DC.identifier">gmb-2025-385144</meta:user-defined>
    <meta:user-defined meta:name="OVERHEIDop.versieInformatie"/>
  </office:meta>
</office:document-meta>
</file>