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Rectificatie publicatie verzoek aanvullende maatwerkvoorschriften geluid Zaaltjesdijk 2 in Westendorp.</text:p>
      <text:section text:name="zakelijke-mededeling_id1-3-2" text:style-name="zakelijke-mededeling">
        <text:section text:name="zakelijke-mededeling-tekst_id1-3-2-1" text:style-name="zakelijke-mededeling-tekst">
          <text:section text:name="tekst_id1-3-2-1-1" text:style-name="tekst">
            <text:p text:style-name="common-al">Op 8 augustus 2025 is er een publicatie geplaatst waarin informatie over beroep en voorlopige voorziening miste. </text:p>
            <text:p text:style-name="common-al">Op 4 juli 2025 heeft het college van Burgemeester en wethouders een verzoek aanvullende maatwerkvoorschriften geluid ontvangen voor het perceel gelegen aan Zaaltjesdijk 2 in Westendorp. Het besluit is verzonden op 5 augustus 2025.</text:p>
            <text:p text:style-name="common-al">
            <text:span text:style-name="nadrukvet">Informatie</text:span>
          </text:p>
            <text:p text:style-name="common-al">De stukken liggen m.i.v. 5 september 2025 gedurende 6 weken ter inzage in het gemeentehuis in Gendringen en kunt u uitsluitend op afspraak inzien. U kunt hiervoor een afspraak maken via het algemene telefoonnummer van de gemeente: (0315) 292 292. </text:p>
            <text:p text:style-name="common-al">
            <text:span text:style-name="nadrukvet">Rechtsmiddelen </text:span>
          </text:p>
            <text:p text:style-name="common-al">Bent u het niet eens met dit besluit, dan kunt u hiertegen in beroep gaan bij de Rechtbank Gelderland. Ook kunt u een verzoek om een voorlopige voorziening indienen. </text:p>
            <text:p text:style-name="common-al">Wij wijzen u erop dat het indienen van beroep voor u alleen mogelijk is als u tijdig zienswijzen heeft ingediend tegen het ontwerpbesluit, tenzij u hiervoor redelijkerwijs geen mogelijkheden heeft gehad.</text:p>
            <text:p text:style-name="common-al">
            <text:span text:style-name="nadrukvet">Beroep </text:span>
          </text:p>
            <text:p text:style-name="common-al">Als u het niet eens bent met ons besluit, dan kunt u hiertegen in beroep gaan bij de Rechtbank Gelderland, locatie Arnhem, Postbus 9030, 6800 EM Arnhem. Via het digitaal loket bestuursrecht op www.rechtspraak.nl kunt u met gebruik van DigiD ook digitaal een beroepschrift indienen. Regels voor het indienen van een beroepschrift: </text:p>
            <text:list text:style-name="id1-3-2-1-1-10">
              <text:list-item text:style-override="id1-3-2-1-1-10-1">
                <text:number>•</text:number>
                <text:p text:style-name="al">het beroepschrift moet binnen 6 weken na de dag van bekendmaking van het besluit worden ingediend. De termijn vangt aan met ingang van de dag na die waarop het besluit is bekendgemaakt. Overschrijding van deze termijn kan leiden tot een niet-ontvankelijkverklaring. Dit betekent dat het besluit onherroepelijk is geworden en de rechter niet ingaat op uw bezwaren; </text:p>
              </text:list-item>
              <text:list-item text:style-override="id1-3-2-1-1-10-2">
                <text:number>•</text:number>
                <text:p text:style-name="al">vermeld in uw ondertekende beroepschrift uw naam en adres en/of de naam en het adres namens wie u beroep aantekent, de dagtekening en een omschrijving van het besluit waartegen het beroep is gericht; </text:p>
              </text:list-item>
              <text:list-item text:style-override="id1-3-2-1-1-10-3">
                <text:number>•</text:number>
                <text:p text:style-name="al">geef in het beroepschrift duidelijk aan waarom u het niet eens bent met het besluit; </text:p>
              </text:list-item>
              <text:list-item text:style-override="id1-3-2-1-1-10-4">
                <text:number>•</text:number>
                <text:p text:style-name="al">zend een kopie van het bestreden besluit mee; </text:p>
              </text:list-item>
              <text:list-item text:style-override="id1-3-2-1-1-10-5">
                <text:number>•</text:number>
                <text:p text:style-name="al">aan het indienen van een beroep zijn griffiekosten verbonden. U ontvangt hiervoor een acceptgiro van de Rechtbank. </text:p>
              </text:list-item>
            </text:list>
            <text:p text:style-name="common-al">
            <text:span text:style-name="nadrukvet">Voorlopige voorziening</text:span>
          </text:p>
            <text:p text:style-name="common-al">Het indienen van een bezwaar- of beroepschrift schorst de werking van een besluit niet: het besluit treedt toch in werking. Als u vindt dat de werking van het besluit moet worden tegengehouden, kunt u een verzoek om voorlopige voorziening indienen bij de voorzieningenrechter. Regels voor het indienen van een verzoek om een voorlopige voorziening: </text:p>
            <text:list text:style-name="id1-3-2-1-1-13">
              <text:list-item text:style-override="id1-3-2-1-1-13-1">
                <text:number>•</text:number>
                <text:p text:style-name="al">u richt uw verzoek aan de voorzieningenrechter van de Rechtbank Gelderland, locatie Arnhem, Postbus 9030, 6800 EM Arnhem; via het digitaal loket bestuursrecht op www.rechtspraak.nl kunt u met gebruik van DigiD ook digitaal een voorlopige voorziening vragen; </text:p>
              </text:list-item>
              <text:list-item text:style-override="id1-3-2-1-1-13-2">
                <text:number>•</text:number>
                <text:p text:style-name="al">geef duidelijk aan waarom u van mening bent dat er sprake is van onverwijlde spoed en een voorlopige voorziening nodig is; </text:p>
              </text:list-item>
              <text:list-item text:style-override="id1-3-2-1-1-13-3">
                <text:number>•</text:number>
                <text:p text:style-name="al">een verzoek om voorlopige voorziening wordt alleen in behandeling genomen als u ook een beroepschrift heeft ingediend. Als bewijs hiervan is het nodig dat u een kopie van het beroepschrift en een kopie van het bestreden besluit meestuurt; </text:p>
              </text:list-item>
              <text:list-item text:style-override="id1-3-2-1-1-13-4">
                <text:number>•</text:number>
                <text:p text:style-name="al">aan het indienen van een verzoek om voorlopige voorziening zijn griffiekosten verbonden. U ontvangt hiervoor een acceptgiro van de Rechtbank. </text:p>
              </text:list-item>
            </text:list>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513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3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3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publicatie verzoek aanvullende maatwerkvoorschriften geluid Zaaltjesdijk 2 in Westendorp.</meta:user-defined>
    <meta:user-defined meta:name="DCTERMS.W3CDTF/DCTERMS.available">2025-09-05</meta:user-defined>
    <meta:user-defined meta:name="DCTERMS.W3CDTF/OVERHEIDop.jaargang">2025</meta:user-defined>
    <meta:user-defined meta:name="OVERHEIDop.publicationIssue">385136</meta:user-defined>
    <meta:user-defined meta:name="OVERHEIDop.GmbID/DC.identifier">gmb-2025-385136</meta:user-defined>
    <meta:user-defined meta:name="OVERHEIDop.versieInformatie"/>
  </office:meta>
</office:document-meta>
</file>