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ringdijk 11, 2913LK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september 2025 een aanvraag om een omgevingsvergunning ontvangen. Het gaat over het verlengen van de termijn voor tijdelijke stalling caravans/boten etc op de locatie Westringdijk 11, 2913LK Nieuwerkerk aan den IJssel. De aanvraag is geregistreerd onder kenmerk 2025-00018581.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513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3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3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8581</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estringdijk 11, 2913LK Nieuwerkerk aan den IJssel</meta:user-defined>
    <meta:user-defined meta:name="DCTERMS.W3CDTF/DCTERMS.available">2025-09-05</meta:user-defined>
    <meta:user-defined meta:name="DCTERMS.W3CDTF/OVERHEIDop.jaargang">2025</meta:user-defined>
    <meta:user-defined meta:name="OVERHEIDop.publicationIssue">385135</meta:user-defined>
    <meta:user-defined meta:name="OVERHEIDop.GmbID/DC.identifier">gmb-2025-385135</meta:user-defined>
    <meta:user-defined meta:name="OVERHEIDop.versieInformatie"/>
  </office:meta>
</office:document-meta>
</file>