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lengen van vergunning tijdelijke huisvesting Canadaschool aan de Dichterseweg 145, 7006 A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ichterseweg 145, 7006 AD Doetinchem</text:p>
            <text:p text:style-name="common-al">Omschrijving:			verlengen van vergunning tijdelijke huisvesting Canadaschool</text:p>
            <text:p text:style-name="common-al">Dossiernummer:		gD2507002917</text:p>
            <text:p text:style-name="common-al">Datum verzending:	03-09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513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3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3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917</meta:user-defined>
    <meta:user-defined meta:name="DCTERMS.abstract">Omgevingsvergunning verleend voor het verlengen van vergunning tijdelijke huisvesting Canadaschool aan de Dichterseweg 145, 7006 AD Doetinchem</meta:user-defined>
    <dc:language>nl</dc:language>
    <meta:user-defined meta:name="OVERHEIDop.locatietype/OVERHEIDop.gebiedsmarkering">Punt</meta:user-defined>
    <meta:user-defined meta:name="DC.title">Omgevingsvergunning verleend: verlengen van vergunning tijdelijke huisvesting Canadaschool aan de Dichterseweg 145, 7006 AD Doetinche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33</meta:user-defined>
    <meta:user-defined meta:name="OVERHEIDop.GmbID/DC.identifier">gmb-2025-385133</meta:user-defined>
    <meta:user-defined meta:name="OVERHEIDop.versieInformatie"/>
  </office:meta>
</office:document-meta>
</file>