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IN-/UITRITTEN – THV ST.-ELISABETH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St.-Elisabethstraat (DG17) tbv PHS tussen Den Bosch en Vught, aanleggen inritten, Z25-295616.</text:p>
            <text:p text:style-name="common-al"/>
            <text:p text:style-name="common-al">De aanvraag is ontvangen op 2 sept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513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3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3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VUGHT –BINNENGEKOMEN AANVRAAG OMGEVINGSVERGUNNING IN-/UITRITTEN – THV ST.-ELISABETHSTRAAT VUGH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131</meta:user-defined>
    <meta:user-defined meta:name="OVERHEIDop.GmbID/DC.identifier">gmb-2025-385131</meta:user-defined>
    <meta:user-defined meta:name="OVERHEIDop.versieInformatie"/>
  </office:meta>
</office:document-meta>
</file>