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rvangen van een brug voor langzaam verkeer aan de P.C. Hooftlaan nabij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5 een besluit genomen op de aanvraag met zaaknummer Z2025-00002658 voor een Omgevingsvergunning voor het vervangen van een brug voor langzaam verkeer op locatie P.C. Hooftlaan nabij 1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8513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13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13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58</meta:user-defined>
    <meta:user-defined meta:name="DCTERMS.abstract">Betreft: Beschikking op aanvraag op locatie P.C. Hooftlaan nabij 1 in Hengelo</meta:user-defined>
    <dc:language>nl</dc:language>
    <meta:user-defined meta:name="OVERHEIDop.locatietype/OVERHEIDop.gebiedsmarkering">Vlak</meta:user-defined>
    <meta:user-defined meta:name="DC.title">Kennisgeving besluit op Omgevingsvergunning, vervangen van een brug voor langzaam verkeer aan de P.C. Hooftlaan nabij 1 in Hengelo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5130</meta:user-defined>
    <meta:user-defined meta:name="OVERHEIDop.GmbID/DC.identifier">gmb-2025-385130</meta:user-defined>
    <meta:user-defined meta:name="OVERHEIDop.versieInformatie"/>
  </office:meta>
</office:document-meta>
</file>