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74133614i3b8b53af-a9d7-451b-aed8-60999f1b780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Arnold Schönberglaan 9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Arnold Schönberglaan 9 wordt heringericht;</text:p>
              </text:list-item>
              <text:list-item text:style-override="id1-3-2-2-1-11-2">
                <text:number>•</text:number>
                <text:p text:style-name="al">de elektrische oplaadvakken ter hoogte van perceel Arnold Schönberglaan 9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Arnold Schönberglaan 9 (parkeervaknummers reeds opgeheven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74.28679245283018mm"><draw:image xlink:href="Pictures/Afbeelding1774133614i3b8b53af-a9d7-451b-aed8-60999f1b780a.png" xlink:type="simple"/></draw:frame></text:p>
            </text:section></draw:text-box></draw:frame>
          </text:p>
            <text:p text:style-name="common-al"/>
            <text:p text:style-name="common-al">Amsterdam, 29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1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rnold Schönberglaan 9 opheffen elektrische oplaadvakken - Arnold Schönberglaan 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rnold Schönberglaan 9 opheffen elektrische oplaadvakken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Zuid, verkeersbesluit Arnold Schönberglaan 9 opheffen elektrische oplaadvakk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38513</meta:user-defined>
    <meta:user-defined meta:name="OVERHEIDop.GmbID/DC.identifier">gmb-2025-38513</meta:user-defined>
    <meta:user-defined meta:name="OVERHEIDop.versieInformatie"/>
  </office:meta>
</office:document-meta>
</file>