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constructieve doorbraak tussen woonkamer en keuken, Voorweg 86, 2715 N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3-09-2025 een besluit verzonden op de aanvraag met zaaknummer 2025-107920 voor het maken van een constructieve doorbraak tussen woonkamer en keuken op locatie Voorweg 86, 2715 N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12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2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920</meta:user-defined>
    <meta:user-defined meta:name="DCTERMS.abstract">het maken van een constructieve muurdoorbraak tussen woonkamer en keu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maken van een constructieve doorbraak tussen woonkamer en keuken, Voorweg 86, 2715 NE te Zoeterme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26</meta:user-defined>
    <meta:user-defined meta:name="OVERHEIDop.GmbID/DC.identifier">gmb-2025-385126</meta:user-defined>
    <meta:user-defined meta:name="OVERHEIDop.versieInformatie"/>
  </office:meta>
</office:document-meta>
</file>