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Standplaatsvergunning, Voorstraat 28, 5321 GL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Voorstraat 28, 5321 GL Hedel. </text:p>
            <text:p text:style-name="common-al">Verzonden naar aanvrager op: 2 september 2025. </text:p>
            <text:p text:style-name="common-al">Algemene informatie: verkoop van oliebollen.</text:p>
            <text:p text:style-name="common-al">Categorie: artikel 5:18 van de Algemene Plaatselijke Verordening, standplaatsvergunning. </text:p>
            <text:p text:style-name="common-al">Kenmerk gemeente: 1199503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512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2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2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PV vergunning: Standplaatsvergunning, Voorstraat 28, 5321 GL Hedel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23</meta:user-defined>
    <meta:user-defined meta:name="OVERHEIDop.GmbID/DC.identifier">gmb-2025-385123</meta:user-defined>
    <meta:user-defined meta:name="OVERHEIDop.versieInformatie"/>
  </office:meta>
</office:document-meta>
</file>