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Frederik Hendriklaan 33, 3708 VA Zeist, Frederik Hendriklaan 35, 3708 VA Zeist, het plaatsen van een gezamenlijk dakkapel met de buren aan voor- en ach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3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Frederik Hendriklaan 33, 3708 VA Zeist, Frederik Hendriklaan 35, 3708 VA Zeist</text:p>
              </text:list-item>
              <text:list-item text:style-override="id1-3-2-1-1-3-2">
                <text:number>•</text:number>
                <text:p text:style-name="al">Omschrijving: het plaatsen van een gezamenlijk dakkapel met de buren aan voor- en achterzijde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74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512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2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2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7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ende omgevingsvergunning, Frederik Hendriklaan 33, 3708 VA Zeist, Frederik Hendriklaan 35, 3708 VA Zeist, het plaatsen van een gezamenlijk dakkapel met de buren aan voor- en acht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121</meta:user-defined>
    <meta:user-defined meta:name="OVERHEIDop.GmbID/DC.identifier">gmb-2025-385121</meta:user-defined>
    <meta:user-defined meta:name="OVERHEIDop.versieInformatie"/>
  </office:meta>
</office:document-meta>
</file>