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ijermansstraat 133, 1502 DJ Zaandam - wijziging op verleende vergunning O2022001678: het veranderen va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505 - wijziging op verleende vergunning O2022001678: het veranderen van gevelbekleding -  - op de locatie Heijermansstraat 133, 1502 DJ Zaandam</text:p>
            <text:p text:style-name="common-al">Aanvraag ontvangen: 25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1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5505</meta:user-defined>
    <dc:language>nl</dc:language>
    <meta:user-defined meta:name="OVERHEIDop.locatietype/OVERHEIDop.gebiedsmarkering">Punt</meta:user-defined>
    <meta:user-defined meta:name="DC.title">Aanvraag omgevingsvergunning - Heijermansstraat 133, 1502 DJ Zaandam - wijziging op verleende vergunning O2022001678: het veranderen van gevelbekled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17</meta:user-defined>
    <meta:user-defined meta:name="OVERHEIDop.GmbID/DC.identifier">gmb-2025-385117</meta:user-defined>
    <meta:user-defined meta:name="OVERHEIDop.versieInformatie"/>
  </office:meta>
</office:document-meta>
</file>