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Rossum Noord 2” en ontwerp beeldkwaliteitsplan, rubriek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text:p>
            <text:p text:style-name="common-al"/>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en het ontwerp beeldkwaliteitsplan zijn opgesteld voor de woningbouwontwikkeling in aansluiting op het reeds bestaande plangebied met woningen in Rossum-Noord. Het woningbouwplan Rossum Noord 2 voorziet in de toevoeging van maximaal 36 woningen waarvan 8 bestemd voor de vrije markt. Het plan omvat 4 vrijstaande woningen, 10 twee-aaneengebouwde woningen, 14 rijwoningen en naar verwachting maximaal 8 boven-benedenwoningen op het marktdeel.</text:p>
            <text:p text:style-name="tussenkopcur">Wilt u meer informatie?</text:p>
            <text:p text:style-name="common-al">De ontwerpbesluiten zijn voor iedereen te bekijken vanaf 12 september 2025 voor een periode van zes weken. U kunt het ontwerpbesluit op verschillende manieren bekijken.</text:p>
            <text:list text:style-name="id1-3-2-1-1-13">
              <text:list-item text:style-override="id1-3-2-1-1-13-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KKROSSUMNOORD2-OW01. Kies voor het bestand dat is gelabeld als ‘ontwerp’. De andere stukken die ook bij het ontwerpbesluit tot wijziging van het omgevingsplan horen zijn ook op deze website bij dit bestand opgenomen. </text:p>
              </text:list-item>
              <text:list-item text:style-override="id1-3-2-1-1-13-3">
                <text:number>•</text:number>
                <text:p text:style-name="al">Op het gemeentehuis door eerst een afspraak te maken met de receptie.</text:p>
              </text:list-item>
            </text:list>
            <text:p text:style-name="tussenkopcur">Wilt u reageren?</text:p>
            <text:p text:style-name="common-al">Iedereen kan tot 24 oktober 2025 mondeling of schriftelijk reageren op de ontwerpbesluiten. Dit heet het indienen van een zienswijze. </text:p>
            <text:list text:style-name="id1-3-2-1-1-16">
              <text:list-item text:style-override="id1-3-2-1-1-16-1">
                <text:number>•</text:number>
                <text:p text:style-name="al">Uw mondelinge reactie kunt u indienen als u een afspraak heeft gemaakt met mevr. D.M. ter Beek.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common-al">Voor informatie over het bekijken van de documenten of andere vragen kunt u ook bellen met mevr. D.M. ter Beek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1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ROSSUMNOORD2-OW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Dinkelland – Ontwerpbesluit wijziging omgevingsplan “Rossum Noord 2” en ontwerp beeldkwaliteitsplan, rubriek ruimtelijk plan/omgevingsdocument</meta:user-defined>
    <meta:user-defined meta:name="DCTERMS.W3CDTF/DCTERMS.available">2025-09-11</meta:user-defined>
    <meta:user-defined meta:name="DCTERMS.W3CDTF/OVERHEIDop.jaargang">2025</meta:user-defined>
    <meta:user-defined meta:name="OVERHEIDop.publicationIssue">385114</meta:user-defined>
    <meta:user-defined meta:name="OVERHEIDop.GmbID/DC.identifier">gmb-2025-385114</meta:user-defined>
    <meta:user-defined meta:name="OVERHEIDop.versieInformatie"/>
  </office:meta>
</office:document-meta>
</file>