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akenessergracht 28 2011JW Haarlem, 0392-2025-0076526, het realiseren van 3 dakkapellen, verzonden 0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1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526</meta:user-defined>
    <meta:user-defined meta:name="DCTERMS.abstract">het realiseren van 3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akenessergracht 28 2011JW Haarlem, 0392-2025-0076526, het realiseren van 3 dakkapellen, verzonden 03-09-2025</meta:user-defined>
    <meta:user-defined meta:name="DCTERMS.W3CDTF/DCTERMS.available">2025-09-05</meta:user-defined>
    <meta:user-defined meta:name="DCTERMS.W3CDTF/OVERHEIDop.jaargang">2025</meta:user-defined>
    <meta:user-defined meta:name="OVERHEIDop.publicationIssue">385113</meta:user-defined>
    <meta:user-defined meta:name="OVERHEIDop.GmbID/DC.identifier">gmb-2025-385113</meta:user-defined>
    <meta:user-defined meta:name="OVERHEIDop.versieInformatie"/>
  </office:meta>
</office:document-meta>
</file>