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aanbrengen van een nieuwe schuifpui aan de zijgevel en het maken van een nieuwe trapsparing, Jive 17 2152SN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1-08-2025, het aanbrengen van een nieuwe schuifpui aan de zijgevel en het maken van een nieuwe trapsparing, Jive 17 2152SN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1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22</meta:user-defined>
    <meta:user-defined meta:name="DCTERMS.abstract">het aanbrengen van een nieuwe schuifpui aan de zijgevel en het maken van een nieuwe trapspa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aanbrengen van een nieuwe schuifpui aan de zijgevel en het maken van een nieuwe trapsparing, Jive 17 2152SN Nieuw-Venne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12</meta:user-defined>
    <meta:user-defined meta:name="OVERHEIDop.GmbID/DC.identifier">gmb-2025-385112</meta:user-defined>
    <meta:user-defined meta:name="OVERHEIDop.versieInformatie"/>
  </office:meta>
</office:document-meta>
</file>