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verkoop oliebollen 2025 Dorpstraat in Gemonde en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8 januari 2025 een standplaatsvergunning verleend voor: de verkoop van oliebollen. De vergunning treedt in werking op:</text:p>
            <text:list text:style-name="id1-3-2-1-1-3">
              <text:list-item text:style-override="id1-3-2-1-1-3-1">
                <text:number>•</text:number>
                <text:p text:style-name="al">zaterdag 1 maart 2025 - Dorpstraat in Gemonde </text:p>
              </text:list-item>
              <text:list-item text:style-override="id1-3-2-1-1-3-2">
                <text:number>•</text:number>
                <text:p text:style-name="al">zondag 2 maart 2025 tot en met dinsdag 4 maart 2025 van 9:00 tot 20:00 uur - Petrus Dondersplein in Sint-Michielsgest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common-al">Voor het indienen van een voorlopige voorziening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705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andplaats verkoop oliebollen 2025 Dorpstraat in Gemonde en Petrus Dondersplein in Sint-Michielsges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11</meta:user-defined>
    <meta:user-defined meta:name="OVERHEIDop.GmbID/DC.identifier">gmb-2025-38511</meta:user-defined>
    <meta:user-defined meta:name="OVERHEIDop.versieInformatie"/>
  </office:meta>
</office:document-meta>
</file>