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twee geboorde brandputten ten behoeven van extra bluswatervoorzieningen langs het Pad van de Staatsschuur en de Postweg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augustus 2025 een omgevingsvergunning verleend. De omgevingsvergunning betreft het onderdeel ‘werk of werkzaamheden uitvoeren’ voor het aanleggen van twee geboorde brandputten ten behoeven van extra bluswatervoorzieningen langs het Pad van de Staatsschuur en de Postweg te Vlieland.  </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51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aanleggen van twee geboorde brandputten ten behoeven van extra bluswatervoorzieningen langs het Pad van de Staatsschuur en de Postweg te Vlieland</meta:user-defined>
    <dc:language>nl</dc:language>
    <meta:user-defined meta:name="OVERHEIDop.locatietype/OVERHEIDop.gebiedsmarkering">Punt</meta:user-defined>
    <meta:user-defined meta:name="DC.title">Vergunning voor ‘werk of werkzaamheden uitvoeren’  voor het aanleggen van twee geboorde brandputten ten behoeven van extra bluswatervoorzieningen langs het Pad van de Staatsschuur en de Postweg te Vlieland.</meta:user-defined>
    <meta:user-defined meta:name="DCTERMS.W3CDTF/DCTERMS.available">2025-09-05</meta:user-defined>
    <meta:user-defined meta:name="DCTERMS.W3CDTF/OVERHEIDop.jaargang">2025</meta:user-defined>
    <meta:user-defined meta:name="OVERHEIDop.publicationIssue">385108</meta:user-defined>
    <meta:user-defined meta:name="OVERHEIDop.GmbID/DC.identifier">gmb-2025-385108</meta:user-defined>
    <meta:user-defined meta:name="OVERHEIDop.versieInformatie"/>
  </office:meta>
</office:document-meta>
</file>