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een aanbouw, Enschedesestraat 65, 7481CL Haaksbergen</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2 september 2025 een (ontwerp)besluit genomen op de aanvraag met zaaknummer Z2024-00001803. 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ie BOPA wordt verleend voor het uitbreiden van een aanbouw.</text:p>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85107</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107</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107</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803</meta:user-defined>
    <meta:user-defined meta:name="DCTERMS.abstract">Betreft:  Ontwerpbesluit op locatie Enschedesestraat 65, 7481CL Haaksbergen</meta:user-defined>
    <dc:language>nl</dc:language>
    <meta:user-defined meta:name="DC.title">Toestemming voor het uitbreiden van een aanbouw, Enschedesestraat 65, 7481CL Haaksbergen</meta:user-defined>
    <meta:user-defined meta:name="OVERHEIDop.locatietype/OVERHEIDop.gebiedsmarkering">GeometrieRef</meta:user-defined>
    <meta:user-defined meta:name="DCTERMS.W3CDTF/DCTERMS.available">2025-09-05</meta:user-defined>
    <meta:user-defined meta:name="DCTERMS.W3CDTF/OVERHEIDop.jaargang">2025</meta:user-defined>
    <meta:user-defined meta:name="OVERHEIDop.externeBijlage">Afwijkvergunning|exb-2025-32403</meta:user-defined>
    <meta:user-defined meta:name="OVERHEIDop.publicationIssue">385107</meta:user-defined>
    <meta:user-defined meta:name="OVERHEIDop.GmbID/DC.identifier">gmb-2025-385107</meta:user-defined>
    <meta:user-defined meta:name="OVERHEIDop.versieInformatie"/>
  </office:meta>
</office:document-meta>
</file>