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Colignystraat Apeldoorn d.d. 2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 september 2025</text:p>
            <text:p text:style-name="common-al">Omschrijving: Buurtbarbecue Colignystraat </text:p>
            <text:p text:style-name="common-al">Locatie: De Colignystraat nabij tafeltennistafel 7315 JE Apeldoorn</text:p>
            <text:p text:style-name="common-al">Zaaknummer: 02005867564</text:p>
            <text:p text:style-name="common-al">Datum evenement: 20 september 2025</text:p>
            <text:p text:style-name="common-al">Tijdstip evenement: 15:00 uur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10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67564</meta:user-defined>
    <dc:language>nl</dc:language>
    <meta:user-defined meta:name="OVERHEIDop.locatietype/OVERHEIDop.gebiedsmarkering">Punt</meta:user-defined>
    <meta:user-defined meta:name="DC.title">Besluit evenementenvergunning Buurtbarbecue Colignystraat Apeldoorn d.d. 20 september 2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06</meta:user-defined>
    <meta:user-defined meta:name="OVERHEIDop.GmbID/DC.identifier">gmb-2025-385106</meta:user-defined>
    <meta:user-defined meta:name="OVERHEIDop.versieInformatie"/>
  </office:meta>
</office:document-meta>
</file>