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brandveiligheidsvoorzieningen en brandscheidingen van een bestaand pand, Paletsingel 36 te Zoetermeer op 01-09-2025</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mgevingsvergunning ontvangen voor het wijzigen van de brandveiligheidsvoorzieningen en brandscheidingen van een bestaand pand op locatie Paletsingel 36 te Zoetermeer. De aanvraag is geregistreerd onder zaaknummer 2025-1186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51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8668</meta:user-defined>
    <meta:user-defined meta:name="DCTERMS.abstract">het wijzigen van de brandveiligheidsvoorzieningen en brandscheidingen va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brandveiligheidsvoorzieningen en brandscheidingen van een bestaand pand, Paletsingel 36 te Zoetermeer op 01-09-2025</meta:user-defined>
    <meta:user-defined meta:name="DCTERMS.W3CDTF/DCTERMS.available">2025-09-05</meta:user-defined>
    <meta:user-defined meta:name="DCTERMS.W3CDTF/OVERHEIDop.jaargang">2025</meta:user-defined>
    <meta:user-defined meta:name="OVERHEIDop.publicationIssue">385102</meta:user-defined>
    <meta:user-defined meta:name="OVERHEIDop.GmbID/DC.identifier">gmb-2025-385102</meta:user-defined>
    <meta:user-defined meta:name="OVERHEIDop.versieInformatie"/>
  </office:meta>
</office:document-meta>
</file>