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wim to Fight Cancer 14 september 2025, Landweerswal 2,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wim to Fight Cancer 14 september 2025 op locatie Landweerswal 2, 7047CE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Brandveilig gebruik terreinen</text:p>
              </text:list-item>
              <text:list-item text:style-override="id1-3-2-1-1-2-5">
                <text:number>•</text:number>
                <text:p text:style-name="al">Organiseren evenement</text:p>
              </text:list-item>
            </text:list>
            <text:p text:style-name="common-al">Datum            : 14 september 2025</text:p>
            <text:p text:style-name="common-al">Begintijd         : 11:00 uur</text:p>
            <text:p text:style-name="common-al">Eindtijd           : 17:30 uur                      </text:p>
            <text:p text:style-name="common-al">Locatie            : Landweerswal 2, recreatieplas Stroombroek, Braamt</text:p>
            <text:p text:style-name="common-al">Verzonden       : 03 sept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510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1</meta:user-defined>
    <meta:user-defined meta:name="DCTERMS.abstract">Betreft:  besluit op locatie Landweerswal 2, 7047CE Braamt</meta:user-defined>
    <dc:language>nl</dc:language>
    <meta:user-defined meta:name="OVERHEIDop.locatietype/OVERHEIDop.gebiedsmarkering">Punt</meta:user-defined>
    <meta:user-defined meta:name="DC.title">Toestemming voor Swim to Fight Cancer 14 september 2025, Landweerswal 2, 7047CE Braamt</meta:user-defined>
    <meta:user-defined meta:name="DCTERMS.W3CDTF/DCTERMS.available">2025-09-05</meta:user-defined>
    <meta:user-defined meta:name="DCTERMS.W3CDTF/OVERHEIDop.jaargang">2025</meta:user-defined>
    <meta:user-defined meta:name="OVERHEIDop.publicationIssue">385100</meta:user-defined>
    <meta:user-defined meta:name="OVERHEIDop.GmbID/DC.identifier">gmb-2025-385100</meta:user-defined>
    <meta:user-defined meta:name="OVERHEIDop.versieInformatie"/>
  </office:meta>
</office:document-meta>
</file>