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weg 2A in Nieuw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een melding ontvangen voor activiteiten waarvoor geen vergunningplicht geldt op locatie Langeweg 2A in Nieuw-Beijerland. De aanvraag is geregistreerd onder zaaknummer Z2025-00002256. De melding betreft:</text:p>
            <text:list text:style-name="id1-3-2-1-1-2">
              <text:list-item text:style-override="id1-3-2-1-1-2-1">
                <text:number>•</text:number>
                <text:p text:style-name="al">het slopen en herbouwen van een bestaande opslag/berg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509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Langeweg 2A in Nieuw-Beijerland}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99</meta:user-defined>
    <meta:user-defined meta:name="OVERHEIDop.GmbID/DC.identifier">gmb-2025-385099</meta:user-defined>
    <meta:user-defined meta:name="OVERHEIDop.versieInformatie"/>
  </office:meta>
</office:document-meta>
</file>