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aanbrengen van een spandoek t.b.v. Hellendoorn Heksendorp, Rijssensestraat hoek P.C. Stam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1 augustus 2025 een melding ontvangen voor het aanbrengen van een spandoek t.b.v. Hellendoorn Heksendorp op de locatie Rijssensestraat hoek P.C. Stamstraat te Nijverdal. De melding is behandeld onder zaaknummer Z2025-00002156 en is geaccepteerd.</text:p>
            <text:p text:style-name="last-al">6-10 t/m 27-10-2025: aanbrengen spandoeken t.b.v. Hellendoorn Heksendorp (m) (3-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50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156</meta:user-defined>
    <meta:user-defined meta:name="DCTERMS.abstract">Betreft: Melding op locatie Rijssensestraat hoek P.C. Stamstraat te Nijverdal</meta:user-defined>
    <dc:language>nl</dc:language>
    <meta:user-defined meta:name="OVERHEIDop.locatietype/OVERHEIDop.gebiedsmarkering">Punt</meta:user-defined>
    <meta:user-defined meta:name="OVERHEIDop.locatietype/OVERHEIDop.gebiedsmarkering">Vlak</meta:user-defined>
    <meta:user-defined meta:name="DC.title">Kennisgeving afhandeling het aanbrengen van een spandoek t.b.v. Hellendoorn Heksendorp, Rijssensestraat hoek P.C. Stamstraat te Nijverdal</meta:user-defined>
    <meta:user-defined meta:name="DCTERMS.W3CDTF/DCTERMS.available">2025-09-05</meta:user-defined>
    <meta:user-defined meta:name="DCTERMS.W3CDTF/OVERHEIDop.jaargang">2025</meta:user-defined>
    <meta:user-defined meta:name="OVERHEIDop.publicationIssue">385095</meta:user-defined>
    <meta:user-defined meta:name="OVERHEIDop.GmbID/DC.identifier">gmb-2025-385095</meta:user-defined>
    <meta:user-defined meta:name="OVERHEIDop.versieInformatie"/>
  </office:meta>
</office:document-meta>
</file>