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het parkeerterrein ter hoogte van de Fenacoliusplein 3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op het parkeerterrein ter hoogte van de Fenacoliusplein 3A. De bouwplaats wordt geplaatst van 10 februari 2025 t/m 25 april 2025.Dit besluit is genomen op 23 jan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op het parkeerterrein ter hoogte van de Fenacoliusplein 3A te Maas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09</meta:user-defined>
    <meta:user-defined meta:name="OVERHEIDop.GmbID/DC.identifier">gmb-2025-38509</meta:user-defined>
    <meta:user-defined meta:name="OVERHEIDop.versieInformatie"/>
  </office:meta>
</office:document-meta>
</file>