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en vervangen kozijn eerste etage, Populierzoom 31 2719H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9-2025 een besluit verzonden op de aanvraag met zaaknummer 2025-092289 voor het plaatsen van een dakopbouw en vervangen kozijn eerste etage op locatie Populierzoom 31 2719H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0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2289</meta:user-defined>
    <meta:user-defined meta:name="DCTERMS.abstract">het plaatsen van een dakopbouw en vervangen kozijn eerste et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en vervangen kozijn eerste etage, Populierzoom 31 2719HL Zoeterm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88</meta:user-defined>
    <meta:user-defined meta:name="OVERHEIDop.GmbID/DC.identifier">gmb-2025-385088</meta:user-defined>
    <meta:user-defined meta:name="OVERHEIDop.versieInformatie"/>
  </office:meta>
</office:document-meta>
</file>