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intocht van Sinterklaas op 15 november 2025 aan West en oost havenkade en Fransenstraat en Veerplein, Hogendorpkwartier,de Loper, Hoogstad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Sinterklaas in Vlaardingen</text:p>
            <text:p text:style-name="common-al">Datum:  15-11-2025</text:p>
            <text:p text:style-name="common-al">Tijd:  08.00 tot 16.00 uur</text:p>
            <text:p text:style-name="common-al">Locatie:  West en oost havenkade en Fransenstraat en Veerplein, Hogendorpkwartier,de Loper, Hoogstad</text:p>
            <text:p text:style-name="common-al">Activiteiten: Intocht van Sinterklaas</text:p>
            <text:p text:style-name="common-al">Aantal bezoekers drukste moment:  onbekend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508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8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8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intocht van Sinterklaas op 15 november 2025 aan West en oost havenkade en Fransenstraat en Veerplein, Hogendorpkwartier,de Loper, Hoogstad te Vlaarding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87</meta:user-defined>
    <meta:user-defined meta:name="OVERHEIDop.GmbID/DC.identifier">gmb-2025-385087</meta:user-defined>
    <meta:user-defined meta:name="OVERHEIDop.versieInformatie"/>
  </office:meta>
</office:document-meta>
</file>