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Zomercarna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september 2025, <text:span text:style-name="nadrukvet">Zomercarnaval 2025 </text:span>op zaterdag 13 september 2025 van 19.30 uur tot 01.00 uur in Molenschot, Grand Café Fabels, Bavelseweg 165. (1114760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508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Zomercarnaval 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86</meta:user-defined>
    <meta:user-defined meta:name="OVERHEIDop.GmbID/DC.identifier">gmb-2025-385086</meta:user-defined>
    <meta:user-defined meta:name="OVERHEIDop.versieInformatie"/>
  </office:meta>
</office:document-meta>
</file>