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een toertocht op de weg, 4 september 2025, Nieuwkoop - door Rally's Carine Dubo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toestemming is verleend voor een toertocht, met klassieke voertuigen, op 4 september, georganiseerd door Rally's Carine Dubois - verzonden 3 september 2025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n uw naam, adres en telefoonnummer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Op het bezwaar staat een datum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 het bezwaar noemt u het besluit waartegen u bezwaar maakt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508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8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08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op aanvraag verklaring geen bezwaar voor een toertocht op de weg, 4 september 2025, Nieuwkoop - door Rally's Carine Dubois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084</meta:user-defined>
    <meta:user-defined meta:name="OVERHEIDop.GmbID/DC.identifier">gmb-2025-385084</meta:user-defined>
    <meta:user-defined meta:name="OVERHEIDop.versieInformatie"/>
  </office:meta>
</office:document-meta>
</file>