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Westrak 240, zaaknummer Z-54325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Hollands Kroon maken hierbij bekend dat een ingediende aanvraag omgevingsvergunning voor voor de legalisatie van een bestaande loods waarvoor eerder een tijdelijke omgevingsvergunning was verleend, maar de instandhoudingstermijn is verlopen weiger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dossier is geslot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0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3253</meta:user-defined>
    <meta:user-defined meta:name="DCTERMS.abstract">Weigeringsbesluit.</meta:user-defined>
    <dc:language>nl</dc:language>
    <meta:user-defined meta:name="OVERHEIDop.locatietype/OVERHEIDop.gebiedsmarkering">Vlak</meta:user-defined>
    <meta:user-defined meta:name="DC.title">Weigeringsbesluit Westrak 240, zaaknummer Z-543253.</meta:user-defined>
    <meta:user-defined meta:name="DCTERMS.W3CDTF/DCTERMS.available">2025-09-08</meta:user-defined>
    <meta:user-defined meta:name="DCTERMS.W3CDTF/OVERHEIDop.jaargang">2025</meta:user-defined>
    <meta:user-defined meta:name="OVERHEIDop.publicationIssue">385079</meta:user-defined>
    <meta:user-defined meta:name="OVERHEIDop.GmbID/DC.identifier">gmb-2025-385079</meta:user-defined>
    <meta:user-defined meta:name="OVERHEIDop.versieInformatie"/>
  </office:meta>
</office:document-meta>
</file>