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Houtribweg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Houtribweg, Lelystad, het plaatsen van camperplaatsen</text:span>
          </text:p>
            <text:p text:style-name="common-al">Wij hebben op 2 september 2025 een aanvraag omgevingsvergunning ontvangen voor het plaatsen van camperplaatsen, op nabij Houtribweg, Lelystad. De aanvraag heeft dossiernummer 0995974729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2-09-2025. De gemeente neemt daarover waarschijnlijk voor 28-10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507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74729</meta:user-defined>
    <dc:language>nl</dc:language>
    <meta:user-defined meta:name="OVERHEIDop.locatietype/OVERHEIDop.gebiedsmarkering">Vlak</meta:user-defined>
    <meta:user-defined meta:name="DC.title">Ontvangen aanvraag - nabij Houtribweg, Lelysta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78</meta:user-defined>
    <meta:user-defined meta:name="OVERHEIDop.GmbID/DC.identifier">gmb-2025-385078</meta:user-defined>
    <meta:user-defined meta:name="OVERHEIDop.versieInformatie"/>
  </office:meta>
</office:document-meta>
</file>