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laan 5 2011KP Haarlem, 0392-2024-0125778, het vervangen van kozijnen en dakkapel, vergroten van dakkapel en realiseren van dakterras , verzonden 28-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78</meta:user-defined>
    <meta:user-defined meta:name="DCTERMS.abstract">het vervangen van kozijnen en dakkapel, vergroten van dakkapel en realiseren van dakterr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laan 5 2011KP Haarlem, 0392-2024-0125778, het vervangen van kozijnen en dakkapel, vergroten van dakkapel en realiseren van dakterras , verzonden 28-01-2025</meta:user-defined>
    <meta:user-defined meta:name="DCTERMS.W3CDTF/DCTERMS.available">2025-01-30</meta:user-defined>
    <meta:user-defined meta:name="DCTERMS.W3CDTF/OVERHEIDop.jaargang">2025</meta:user-defined>
    <meta:user-defined meta:name="OVERHEIDop.publicationIssue">38507</meta:user-defined>
    <meta:user-defined meta:name="OVERHEIDop.GmbID/DC.identifier">gmb-2025-38507</meta:user-defined>
    <meta:user-defined meta:name="OVERHEIDop.versieInformatie"/>
  </office:meta>
</office:document-meta>
</file>