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lkweg 6, Langerak, zaaknummer OMG-2025-1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408-20-01
- Bouwen, art. 5.1, lid 1a,  kenmerk:OMG-2025-1408-28-01</text:p>
            <text:p text:style-name="common-al">Voor het: plaatsen van zonnepanelen op een bestaande stal</text:p>
            <text:p text:style-name="common-al"/>
            <text:p text:style-name="common-al">
            <text:span text:style-name="nadrukvet">Locatie: Melkweg 6, Langerak</text:span>
          </text:p>
            <text:p text:style-name="common-al">Datum ontvangst: 17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50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08</meta:user-defined>
    <meta:user-defined meta:name="DCTERMS.abstract">Gemeente - aanvr. beschikking behandelen - plaatsen van zonnepanelen op een bestaande stal - Melkweg 6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Melkweg 6, Langerak, zaaknummer OMG-2025-1408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68</meta:user-defined>
    <meta:user-defined meta:name="OVERHEIDop.GmbID/DC.identifier">gmb-2025-385068</meta:user-defined>
    <meta:user-defined meta:name="OVERHEIDop.versieInformatie"/>
  </office:meta>
</office:document-meta>
</file>