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38603834i9983a9f0-76a0-46f7-a863-31a6786cb51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riftstraat 4 opheffen gehandicaptenparkeerplaats kenteken PV-400-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riftstraat 4 met kenteken PV-400-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riftstraat 4 (parkeervaknummer 121812483969) met kenteken PV-400-R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1.2mm" svg:height="111.8mm"><draw:image xlink:href="Pictures/Afbeelding838603834i9983a9f0-76a0-46f7-a863-31a6786cb51e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riftstraat 4 opheffen gehandicaptenparkeerplaats kenteken PV-400-R - Grift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iftstraat 4 opheffen gehandicaptenparkeerplaats kenteken PV-400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riftstraat 4 opheffen gehandicaptenparkeerplaats kenteken PV-400-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65</meta:user-defined>
    <meta:user-defined meta:name="OVERHEIDop.GmbID/DC.identifier">gmb-2025-385065</meta:user-defined>
    <meta:user-defined meta:name="OVERHEIDop.versieInformatie"/>
  </office:meta>
</office:document-meta>
</file>