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5: gemeente Drimmelen, tijdelijke verkeersmaatgelen diverse straten in Wagenberg wegens De Wagenbergse Spel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het Van den Elsenplein, de Kerkstraat (gedeelte Dorpsstraat – Gomarusstraat) en gedeelte Van Schendelstraat in Wagenberg op 13 september 2025, 08.00 uur tot en met 14 september 2025, 01.00 uur, of zoveel korter of langer dan nodig is wegens De Wagenberge Sp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506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6 - 2025: gemeente Drimmelen, tijdelijke verkeersmaatgelen diverse straten in Wagenberg wegens De Wagenbergse Spelen</meta:user-defined>
    <meta:user-defined meta:name="DCTERMS.W3CDTF/DCTERMS.available">2025-09-05</meta:user-defined>
    <meta:user-defined meta:name="DCTERMS.W3CDTF/OVERHEIDop.jaargang">2025</meta:user-defined>
    <meta:user-defined meta:name="OVERHEIDop.publicationIssue">385060</meta:user-defined>
    <meta:user-defined meta:name="OVERHEIDop.GmbID/DC.identifier">gmb-2025-385060</meta:user-defined>
    <meta:user-defined meta:name="OVERHEIDop.versieInformatie"/>
  </office:meta>
</office:document-meta>
</file>