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het organiseren van een Horrortocht op 31 oktober 2025,Vliegveldweg 345 (evenementen lo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het organiseren van een Horrortocht op 31 oktober 2025 op de locatie Vliegveldweg 345 (evenementen locatie) (zaaknummer 0153Z2025072900046) is geaccepteerd op 3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505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05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05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72900046</meta:user-defined>
    <dc:language>nl</dc:language>
    <meta:user-defined meta:name="OVERHEIDop.locatietype/OVERHEIDop.gebiedsmarkering">Vlak</meta:user-defined>
    <meta:user-defined meta:name="DC.title">Afhandeling het organiseren van een Horrortocht op 31 oktober 2025,Vliegveldweg 345 (evenementen locatie)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5058</meta:user-defined>
    <meta:user-defined meta:name="OVERHEIDop.GmbID/DC.identifier">gmb-2025-385058</meta:user-defined>
    <meta:user-defined meta:name="OVERHEIDop.versieInformatie"/>
  </office:meta>
</office:document-meta>
</file>