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parkeerterrein Waterbus voor laatste rijdag Stormpolderrail op 1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op zaterdag 11 oktober 2025 van 15.00 uur tot 21.00 uur een evenement ter gelegenheid van de laatste rijdag van de Stormpolderrail zal plaatshebben op het parkeerterrein van de Waterbus aan de Industrieweg 2b, alhier, met demonstraties van (stoom-)locomotieven en stationaire machines.</text:p>
            <text:p text:style-name="common-al">
            <text:span text:style-name="nadrukvet">Verkeersmaatregel</text:span>
          </text:p>
            <text:p text:style-name="common-al">Voor een goede gang van zaken is besloten tot de volgende verkeersmaatregel:</text:p>
            <text:p text:style-name="common-al">Op 11 oktober 2025 zal vanaf 07.00 uur tot 22.00 uur het parkeerterrein bij de Waterbus aan de Industrieweg zijn afgesloten. Bij de afzettingen zijn parkeerbegeleiders aanwezig. </text:p>
            <text:p text:style-name="last-al">Te allen tijde zal er een vrije doorgang van 4,5 meter breed beschikbaar zijn voor de politie/brandweer/ambulancedienst. </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8 augustus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Krimpen aan den IJssel, </text:span></text:p>
          </text:section>
          <text:section text:name="ondertekening_id1-3-2-2-3">
            <text:p><text:span text:style-name="functie"/></text:p>
            <text:p><text:span text:style-name="deze">De secretaris, </text:span></text:p>
          </text:section>
          <text:section text:name="ondertekening_id1-3-2-2-4">
            <text:p><text:span text:style-name="deze"> D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505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5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5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 parkeerterrein Waterbus voor laatste rijdag Stormpolderrail op 11 oktober 2025</meta:user-defined>
    <meta:user-defined meta:name="DCTERMS.W3CDTF/DCTERMS.available">2025-09-05</meta:user-defined>
    <meta:user-defined meta:name="DCTERMS.W3CDTF/OVERHEIDop.jaargang">2025</meta:user-defined>
    <meta:user-defined meta:name="OVERHEIDop.publicationIssue">385052</meta:user-defined>
    <meta:user-defined meta:name="OVERHEIDop.GmbID/DC.identifier">gmb-2025-385052</meta:user-defined>
    <meta:user-defined meta:name="OVERHEIDop.versieInformatie"/>
  </office:meta>
</office:document-meta>
</file>