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verstag 20, 8221 R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Overstag 20, 8221 RG Lelystad, het aanbieden van camperplekken</text:span>
          </text:p>
            <text:p text:style-name="common-al">Wij hebben op 2 september 2025 een aanvraag omgevingsvergunning ontvangen voor het aanbieden van camperplekken, op Overstag 20, 8221 RG Lelystad. De aanvraag heeft dossiernummer 0995974710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2-09-2025. De gemeente neemt daarover waarschijnlijk voor 28-10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505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74710</meta:user-defined>
    <dc:language>nl</dc:language>
    <meta:user-defined meta:name="OVERHEIDop.locatietype/OVERHEIDop.gebiedsmarkering">Punt</meta:user-defined>
    <meta:user-defined meta:name="DC.title">Ontvangen aanvraag - Overstag 20, 8221 RG Lelysta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51</meta:user-defined>
    <meta:user-defined meta:name="OVERHEIDop.GmbID/DC.identifier">gmb-2025-385051</meta:user-defined>
    <meta:user-defined meta:name="OVERHEIDop.versieInformatie"/>
  </office:meta>
</office:document-meta>
</file>