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Astorias nabij nummer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behandelen, meten en regelen van aardgas</text:p>
            <text:p text:style-name="common-al">Locatie: Astorias nabij nummer 3, 5263 MA Vught</text:p>
            <text:p text:style-name="common-al">DSO-kenmerk: 2025051201644</text:p>
            <text:p text:style-name="common-al">Zaaknummer:  Z/252194</text:p>
            <text:p text:style-name="common-al">Datum ontvangen:  12 me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05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194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Astorias nabij nummer 3 Vug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50</meta:user-defined>
    <meta:user-defined meta:name="OVERHEIDop.GmbID/DC.identifier">gmb-2025-385050</meta:user-defined>
    <meta:user-defined meta:name="OVERHEIDop.versieInformatie"/>
  </office:meta>
</office:document-meta>
</file>