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Saasveld, De Hagen 13-15”,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de locatie aan De Hagen 13-15 in Saasveld. Op het perceel bevindt zich een leegstaand pand. De gronden van deze locatie zijn aangeduid voor een maatschappelijke functie, maar in de feitelijke situatie is het pand jarenlang gebruikt als woning met een fysiotherapiepraktijk aan huis. Het voornemen is om het pand volledig in gebruik te nemen als één woning. Hiervoor dient een functiewijziging van maatschappelijk naar wonen plaats te vinden. Er vinden geen fysieke aanpassingen plaats.</text:p>
            <text:p text:style-name="tussenkopcur">Wilt u meer informatie?</text:p>
            <text:p text:style-name="common-al">Het ontwerpbesluit tot wijziging van het omgevingsplan is voor iedereen te bekijken vanaf 12 september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KKDEHAGEN1315-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24 oktober 2025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mevr. D.M. ter Beek. Voor het maken van een afspraak kunt u bellen met het telefoonnummer 0541-854100.</text:p>
              </text:list-item>
              <text:list-item text:style-override="id1-3-2-1-1-14-2">
                <text:number>•</text:number>
                <text:p text:style-name="al">Een schriftelijke reactie moet worden gericht aan de gemeenteraad, postbus 11, 7590 A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last-al">Voor informatie over het bekijken van de documenten of andere vragen kunt u ook bellen met mevr. D.M. ter Beek via het telefoonnummer 0541-854100<text:span text:style-name="nadrukvet">.</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504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KKDEHAGEN1315-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luit wijziging omgevingsplan “Saasveld, De Hagen 13-15”, ruimtelijk plan</meta:user-defined>
    <meta:user-defined meta:name="DCTERMS.W3CDTF/DCTERMS.available">2025-09-11</meta:user-defined>
    <meta:user-defined meta:name="DCTERMS.W3CDTF/OVERHEIDop.jaargang">2025</meta:user-defined>
    <meta:user-defined meta:name="OVERHEIDop.publicationIssue">385049</meta:user-defined>
    <meta:user-defined meta:name="OVERHEIDop.GmbID/DC.identifier">gmb-2025-385049</meta:user-defined>
    <meta:user-defined meta:name="OVERHEIDop.versieInformatie"/>
  </office:meta>
</office:document-meta>
</file>