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36 - 2025: gemeente Drimmelen, tijdelijke verkeersmaatregelen Patronaatstraat Made wegens straatbarbecu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text:p>
            <text:list text:style-name="id1-3-2-1-1-2">
              <text:list-item text:style-override="id1-3-2-1-1-2-1">
                <text:number>1.</text:number>
                <text:p text:style-name="al">tot het afsluiten van, en het instellen van een parkeerverbod aan de Patronaatstraat in Made (tussen nummers 44 en 60) op 20 september 2025 van 15.30 uur tot 23.30 uur, of zoveel korter of langer dan nodig is wegens Straat BBQ Patronaatstraat;</text:p>
              </text:list-item>
              <text:list-item text:style-override="id1-3-2-1-1-2-2">
                <text:number>2.</text:number>
                <text:p text:style-name="al">er wordt een omleiding ingestel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04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6 - 2025: gemeente Drimmelen, tijdelijke verkeersmaatregelen Patronaatstraat Made wegens straatbarbecue</meta:user-defined>
    <meta:user-defined meta:name="DCTERMS.W3CDTF/DCTERMS.available">2025-09-05</meta:user-defined>
    <meta:user-defined meta:name="DCTERMS.W3CDTF/OVERHEIDop.jaargang">2025</meta:user-defined>
    <meta:user-defined meta:name="OVERHEIDop.publicationIssue">385047</meta:user-defined>
    <meta:user-defined meta:name="OVERHEIDop.GmbID/DC.identifier">gmb-2025-385047</meta:user-defined>
    <meta:user-defined meta:name="OVERHEIDop.versieInformatie"/>
  </office:meta>
</office:document-meta>
</file>