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etafscheider, Paalweg 1 8141R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Paalweg 1 8141RT Heino</text:p>
            <text:p text:style-name="common-al">
            <text:span text:style-name="nadrukvet">Zaakomschrijving:</text:span> het plaatsen van een vetafscheider</text:p>
            <text:p text:style-name="common-al">
            <text:span text:style-name="nadrukvet">Zaaknummer:</text:span> 0177ESUITE513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3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3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0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3652025</meta:user-defined>
    <meta:user-defined meta:name="DCTERMS.abstract">het plaatsen van een vetafscheider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vetafscheider, Paalweg 1 8141RT Hein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43</meta:user-defined>
    <meta:user-defined meta:name="OVERHEIDop.GmbID/DC.identifier">gmb-2025-385043</meta:user-defined>
    <meta:user-defined meta:name="OVERHEIDop.versieInformatie"/>
  </office:meta>
</office:document-meta>
</file>