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jsterbes, Meerkoet 44 7423CL Deventer, [DVT00L06587] Deventer L 65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Meerkoet 44 7423CL Deventer, [DVT00L06587] Deventer L 6587 </text:p>
            <text:p text:style-name="common-al">
            <text:span text:style-name="nadrukvet">Zaakomschrijving:</text:span> het kappen van een lijsterbes</text:p>
            <text:p text:style-name="common-al">
            <text:span text:style-name="nadrukvet">Zaaknummer:</text:span> Z2024-000109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934</meta:user-defined>
    <meta:user-defined meta:name="DCTERMS.abstract">het kappen van een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jsterbes, Meerkoet 44 7423CL Deventer, [DVT00L06587] Deventer L 6587</meta:user-defined>
    <meta:user-defined meta:name="DCTERMS.W3CDTF/DCTERMS.available">2025-01-30</meta:user-defined>
    <meta:user-defined meta:name="DCTERMS.W3CDTF/OVERHEIDop.jaargang">2025</meta:user-defined>
    <meta:user-defined meta:name="OVERHEIDop.publicationIssue">38504</meta:user-defined>
    <meta:user-defined meta:name="OVERHEIDop.GmbID/DC.identifier">gmb-2025-38504</meta:user-defined>
    <meta:user-defined meta:name="OVERHEIDop.versieInformatie"/>
  </office:meta>
</office:document-meta>
</file>