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collecte voor Stichting Sint in Steensel van 2 tot en met 8 oktober 2025 (t/m 2029) aan gemeente Steensel  </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3-09-2025 een vergunning APV-Bijzondere wet verleend. De gemeente geeft hiermee toestemming voor het houden van een collecte voor Stichting Sint in Steensel van 2 tot en met 8 oktober 2025 (t/m 2029) aan gemeente Steensel  . Het kenmerk van de gemeente voor deze zaak is 0770736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503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3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03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367</meta:user-defined>
    <meta:user-defined meta:name="DCTERMS.abstract">houden van een collecte voor Stichting Sint in Steensel van 2 tot en met 8 oktober 2025 (t/m 2029)</meta:user-defined>
    <dc:language>nl</dc:language>
    <meta:user-defined meta:name="OVERHEIDop.locatietype/OVERHEIDop.gebiedsmarkering">Punt</meta:user-defined>
    <meta:user-defined meta:name="OVERHEIDop.locatietype/OVERHEIDop.gebiedsmarkering">Vlak</meta:user-defined>
    <meta:user-defined meta:name="DC.title">Vergunning voor het houden van een collecte voor Stichting Sint in Steensel van 2 tot en met 8 oktober 2025 (t/m 2029) aan gemeente Steensel</meta:user-defined>
    <meta:user-defined meta:name="DCTERMS.W3CDTF/DCTERMS.available">2025-09-05</meta:user-defined>
    <meta:user-defined meta:name="DCTERMS.W3CDTF/OVERHEIDop.jaargang">2025</meta:user-defined>
    <meta:user-defined meta:name="OVERHEIDop.publicationIssue">385039</meta:user-defined>
    <meta:user-defined meta:name="OVERHEIDop.GmbID/DC.identifier">gmb-2025-385039</meta:user-defined>
    <meta:user-defined meta:name="OVERHEIDop.versieInformatie"/>
  </office:meta>
</office:document-meta>
</file>