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Frisian Rock in de Prinsentuin in Leeuwarden (APV-2025-03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risian Rock in de<text:span text:style-name="nadrukvet"/>Prinsentuin in Leeuwarden. Het evenement is op 14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3 september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759</meta:user-defined>
    <dc:language>nl</dc:language>
    <meta:user-defined meta:name="OVERHEIDop.locatietype/OVERHEIDop.gebiedsmarkering">Vlak</meta:user-defined>
    <meta:user-defined meta:name="DC.title">Verleende geluidsontheffing evenement voor Frisian Rock in de Prinsentuin in Leeuwarden (APV-2025-030759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38</meta:user-defined>
    <meta:user-defined meta:name="OVERHEIDop.GmbID/DC.identifier">gmb-2025-385038</meta:user-defined>
    <meta:user-defined meta:name="OVERHEIDop.versieInformatie"/>
  </office:meta>
</office:document-meta>
</file>