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tweede woning in een bijgebouw op locatie Benedenkerkseweg 141, 2821 LC Stolwijk, Stolwijk (SWK02) 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5 een besluit genomen op de aanvraag omgevingsvergunning met een buitenplanse omgevingsplanactiviteit met zaaknummer 19311520679 voor het realiseren van een tweede woning in een bijgebouw op locatie Benedenkerkseweg 141, Stolwijk, Stolwijk (SWK02) D 5800.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2067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03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3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3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20679</meta:user-defined>
    <dc:language>nl</dc:language>
    <meta:user-defined meta:name="DC.title">Kennisgeving besluit op een buitenplanse omgevingsplanactiviteit (BOPA) voor het realiseren van een tweede woning in een bijgebouw op locatie Benedenkerkseweg 141, 2821 LC Stolwijk, Stolwijk (SWK02) D</meta:user-defined>
    <meta:user-defined meta:name="OVERHEIDop.locatietype/OVERHEIDop.gebiedsmarkering">GeometrieRef</meta:user-defined>
    <meta:user-defined meta:name="DCTERMS.W3CDTF/DCTERMS.available">2025-09-05</meta:user-defined>
    <meta:user-defined meta:name="DCTERMS.W3CDTF/OVERHEIDop.jaargang">2025</meta:user-defined>
    <meta:user-defined meta:name="OVERHEIDop.externeBijlage">afwijkvergunning|exb-2025-32398</meta:user-defined>
    <meta:user-defined meta:name="OVERHEIDop.publicationIssue">385037</meta:user-defined>
    <meta:user-defined meta:name="OVERHEIDop.GmbID/DC.identifier">gmb-2025-385037</meta:user-defined>
    <meta:user-defined meta:name="OVERHEIDop.versieInformatie"/>
  </office:meta>
</office:document-meta>
</file>