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Stadhuispassage 10, 3201 E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handels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dhuispassage 10  </text:p>
            <text:p text:style-name="common-al">3201 E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67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50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2673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Gemeente Nissewaard - Aanvraag omgevingsvergunning het plaatsen van handelsreclame Stadhuispassage 10, 3201 ES Spijkeniss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34</meta:user-defined>
    <meta:user-defined meta:name="OVERHEIDop.GmbID/DC.identifier">gmb-2025-385034</meta:user-defined>
    <meta:user-defined meta:name="OVERHEIDop.versieInformatie"/>
  </office:meta>
</office:document-meta>
</file>