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Halloween optocht op 24 oktober 2025 aan Rijnplein 1, 2405 D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Halloween optocht op 24 oktober 2025 aan Rijnplein 1, 2405 DB Alphen aan den Rijn, geregistreerd onder nr. 0484369021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50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90215</meta:user-defined>
    <meta:user-defined meta:name="DCTERMS.abstract">Aanvraag evenementenvergunning voor A-evenementenvergunning voor Halloween optocht op 24 oktober 2025 aan Rijnplein 1, 2405 DB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Halloween optocht op 24 oktober 2025 aan Rijnplein 1, 2405 DB Alphen aan den Rij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32</meta:user-defined>
    <meta:user-defined meta:name="OVERHEIDop.GmbID/DC.identifier">gmb-2025-385032</meta:user-defined>
    <meta:user-defined meta:name="OVERHEIDop.versieInformatie"/>
  </office:meta>
</office:document-meta>
</file>