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stigen van onzelfstandige bewoning, Herikebrink 54, 7544 EW Enschede, Verzoeklocatie 2025090101160</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 september 2025 hebben wij een aanvraag ontvangen voor het vestigen van onzelfstandige bewoning op de locatie Herikebrink 54. De aanvraag is geregistreerd onder zaaknummer 0153Z20250903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503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3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3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30000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stigen van onzelfstandige bewoning, Herikebrink 54, 7544 EW Enschede, Verzoeklocatie 2025090101160</meta:user-defined>
    <meta:user-defined meta:name="DCTERMS.W3CDTF/DCTERMS.available">2025-09-10</meta:user-defined>
    <meta:user-defined meta:name="DCTERMS.W3CDTF/OVERHEIDop.jaargang">2025</meta:user-defined>
    <meta:user-defined meta:name="OVERHEIDop.publicationIssue">385031</meta:user-defined>
    <meta:user-defined meta:name="OVERHEIDop.GmbID/DC.identifier">gmb-2025-385031</meta:user-defined>
    <meta:user-defined meta:name="OVERHEIDop.versieInformatie"/>
  </office:meta>
</office:document-meta>
</file>