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Gemeente dag voor gemeenteleden op 20 september 2025 bij De Driemaster aan Boezemdreef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Gemeente dag voor gemeenteleden op 20 september 2025 bij De Driemaster, Boezemdreef 2 van 12.00 tot 22.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50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Gemeente dag voor gemeenteleden op 20 september 2025 bij De Driemaster aan Boezemdreef 2 te Krimpen aan den IJssel</meta:user-defined>
    <meta:user-defined meta:name="DCTERMS.W3CDTF/DCTERMS.available">2025-09-05</meta:user-defined>
    <meta:user-defined meta:name="DCTERMS.W3CDTF/OVERHEIDop.jaargang">2025</meta:user-defined>
    <meta:user-defined meta:name="OVERHEIDop.publicationIssue">385030</meta:user-defined>
    <meta:user-defined meta:name="OVERHEIDop.GmbID/DC.identifier">gmb-2025-385030</meta:user-defined>
    <meta:user-defined meta:name="OVERHEIDop.versieInformatie"/>
  </office:meta>
</office:document-meta>
</file>